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franse delicatessen Koningsdag 2020 - Burgemeester A. Colijnweg hoek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oktober 2019, zaaknummer Z19-060072</text:span>
          </text:p>
            <text:p text:style-name="common-al">Verkoop van franse delicatessen Koningsdag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80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0072</meta:user-defined>
    <meta:user-defined meta:name="DCTERMS.abstract">Verkoop van franse delicatessen Koningsdag 2020</meta:user-defined>
    <dc:language>nl</dc:language>
    <meta:user-defined meta:name="OVERHEID.EPSG28992/DC.spatial">118071 479638</meta:user-defined>
    <meta:user-defined meta:name="DC.title">Gemeente Amstelveen - melding akkoord voor verkoop van franse delicatessen Koningsdag 2020 - Burgemeester A. Colijnweg hoek Dorpsstraat</meta:user-defined>
    <meta:user-defined meta:name="OVERHEID.PostcodeHuisnummer/OVERHEIDop.postcodeHuisnummer">1182AL 2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04</meta:user-defined>
    <meta:user-defined meta:name="OVERHEIDop.GmbID/DC.identifier">gmb-2019-265804</meta:user-defined>
    <meta:user-defined meta:name="OVERHEIDop.versieInformatie"/>
  </office:meta>
</office:document-meta>
</file>