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verkoop van broodjes hamburger Koningsdag 2020 - ter hoogte van de Amsterdamseweg 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0 oktober 2019, zaaknummer Z19-060453</text:span>
          </text:p>
            <text:p text:style-name="common-al">Verkoop van broodjes hamburger Koningsdag 2020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5802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02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02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60453</meta:user-defined>
    <meta:user-defined meta:name="DCTERMS.abstract">Verkoop van broodjes hamburger Koningsdag 2020</meta:user-defined>
    <dc:language>nl</dc:language>
    <meta:user-defined meta:name="OVERHEID.EPSG28992/DC.spatial">118151 480296</meta:user-defined>
    <meta:user-defined meta:name="DC.title">Gemeente Amstelveen - melding akkoord voor verkoop van broodjes hamburger Koningsdag 2020 - ter hoogte van de Amsterdamseweg 126</meta:user-defined>
    <meta:user-defined meta:name="OVERHEID.PostcodeHuisnummer/OVERHEIDop.postcodeHuisnummer">1182HH 126</meta:user-defined>
    <meta:user-defined meta:name="OVERHEIDop.straatnaam">Amsterdamseweg</meta:user-defined>
    <meta:user-defined meta:name="OVERHEIDop.woonplaats">Amstelveen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802</meta:user-defined>
    <meta:user-defined meta:name="OVERHEIDop.GmbID/DC.identifier">gmb-2019-265802</meta:user-defined>
    <meta:user-defined meta:name="OVERHEIDop.versieInformatie"/>
  </office:meta>
</office:document-meta>
</file>