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Hendrikstraat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855</text:span>
          </text:p>
            <text:p text:style-name="common-al">Gemeente Aalsmeer heeft op 30 oktober 2019 een besluit genomen op de aanvraag omgevingsvergunning voor het uitbouwen van de entree d.m.v. het betrekken van een dakoverstek/afdak boven de bestaande entree en het toevoegen van een raam in de zijgevel. De locatie is Hendrikstraat 40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1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5801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801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483.46 476493.35</meta:user-defined>
    <meta:user-defined meta:name="DC.title">Gemeente Aalsmeer - aanvraag omgevingsvergunning toegekend - Hendrikstraat 40 in Aalsmeer</meta:user-defined>
    <meta:user-defined meta:name="OVERHEID.PostcodeHuisnummer/OVERHEIDop.postcodeHuisnummer">1432JK 40</meta:user-defined>
    <meta:user-defined meta:name="OVERHEIDop.straatnaam">Hendrikstraat</meta:user-defined>
    <meta:user-defined meta:name="OVERHEIDop.woonplaats">Aalsmeer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801</meta:user-defined>
    <meta:user-defined meta:name="OVERHEIDop.GmbID/DC.identifier">gmb-2019-265801</meta:user-defined>
    <meta:user-defined meta:name="OVERHEIDop.versieInformatie"/>
  </office:meta>
</office:document-meta>
</file>