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nboomstraat 27, 2018-07142, verbouwing en herstel originele uitstraling, verzonden 2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nboomstraat 27, 2018-07142, verbouwing en herstel originele uitstraling, verzonden 2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58</meta:user-defined>
    <meta:user-defined meta:name="OVERHEIDop.GmbID/DC.identifier">gmb-2019-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N 27</meta:user-defined>
    <meta:user-defined meta:name="OVERHEIDop.woonplaats">Haarlem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4 490293</meta:user-defined>
    <meta:user-defined meta:name="OVERHEIDop.versieInformatie"/>
  </office:meta>
</office:document-meta>
</file>