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Begoniastraat ter hoogte van 11-1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4086</text:span>
          </text:p>
            <text:p text:style-name="common-al">Gemeente Aalsmeer heeft op 30 oktober 2019 een besluit genomen op de aanvraag omgevingsvergunning voor het realiseren van een bouwplaatsinrichting t.b.v. een uit te voeren verduurzamingsproject. De locatie is Begoniastraat ter hoogte van 11-16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31 okto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5793</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793</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793</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171.39 475452.85</meta:user-defined>
    <meta:user-defined meta:name="DC.title">Gemeente Aalsmeer - aanvraag omgevingsvergunning toegekend - Begoniastraat ter hoogte van 11-16 in Aalsmeer</meta:user-defined>
    <meta:user-defined meta:name="OVERHEID.PostcodeHuisnummer/OVERHEIDop.postcodeHuisnummer">1431SZ 11</meta:user-defined>
    <meta:user-defined meta:name="OVERHEIDop.straatnaam">Begoniastraat</meta:user-defined>
    <meta:user-defined meta:name="OVERHEIDop.woonplaats">Aalsmeer</meta:user-defined>
    <meta:user-defined meta:name="DCTERMS.W3CDTF/DCTERMS.available">2019-11-01</meta:user-defined>
    <meta:user-defined meta:name="DCTERMS.W3CDTF/OVERHEIDop.jaargang">2019</meta:user-defined>
    <meta:user-defined meta:name="OVERHEIDop.publicationIssue">265793</meta:user-defined>
    <meta:user-defined meta:name="OVERHEIDop.GmbID/DC.identifier">gmb-2019-265793</meta:user-defined>
    <meta:user-defined meta:name="OVERHEIDop.versieInformatie"/>
  </office:meta>
</office:document-meta>
</file>