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transparante en wegschuifbare balkonbeglazing: Walstraat 7 12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Walstraat 7 12, 7001 BT</text:p>
            <text:p text:style-name="common-al">Omschrijving:  plaatsen van transparante en wegschuifbare balkonbeglazing</text:p>
            <text:p text:style-name="common-al">Dossiernummer:  20190059</text:p>
            <text:p text:style-name="common-al">Datum indiening:  22 januari 2019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6579</text:span><text:line-break/><text:date style:data-style-name="dag" text:fixed="true" text:date-value="2019-02-05"/><text:line-break/><text:date style:data-style-name="jaar" text:fixed="true" text:date-value="2019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79</text:span><text:date style:data-style-name="nicedate" text:fixed="true" text:date-value="2019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79</text:span><text:date style:data-style-name="nicedate" text:fixed="true" text:date-value="2019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transparante en wegschuifbare balkonbeglazing: Walstraat 7 12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5</meta:user-defined>
    <meta:user-defined meta:name="OVERHEIDop.publicationIssue">26579</meta:user-defined>
    <meta:user-defined meta:name="OVERHEIDop.GmbID/DC.identifier">gmb-2019-2657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BT 7 18</meta:user-defined>
    <meta:user-defined meta:name="OVERHEIDop.woonplaats">Doetinchem</meta:user-defined>
    <meta:user-defined meta:name="OVERHEIDop.straatnaam">Walstraat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862 442464</meta:user-defined>
    <meta:user-defined meta:name="OVERHEIDop.versieInformatie"/>
  </office:meta>
</office:document-meta>
</file>