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50 Kasterenlaan 67 te Tilburg, verbouwen woning tbv mantelzorg, 3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50 - I - Kasterenlaan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8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94 398412</meta:user-defined>
    <meta:user-defined meta:name="DC.title">Tilburg, ingekomen aanvraag voor een omgevingsvergunning Z-HZ_WABO-2019-04450 Kasterenlaan 67 te Tilburg, verbouwen woning tbv mantelzorg, 30 oktober 2019</meta:user-defined>
    <meta:user-defined meta:name="OVERHEID.PostcodeHuisnummer/OVERHEIDop.postcodeHuisnummer">5045RB 67</meta:user-defined>
    <meta:user-defined meta:name="OVERHEIDop.straatnaam">Kasterenlaan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82</meta:user-defined>
    <meta:user-defined meta:name="OVERHEIDop.GmbID/DC.identifier">gmb-2019-265782</meta:user-defined>
    <meta:user-defined meta:name="OVERHEIDop.versieInformatie"/>
  </office:meta>
</office:document-meta>
</file>