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gweitje 14 t/m 23, Kieftslootweid 11 en 12, Molenweid 1 t/m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Bregweitje 14 t/m 23, Kieftslootweid 11 en 12, Molenweid 1 t/m 7, bouwen 19 woningen</text:p>
            <text:p text:style-name="common-al">Verzonden 29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577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7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7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87 520000</meta:user-defined>
    <meta:user-defined meta:name="DC.title">Bregweitje 14 t/m 23, Kieftslootweid 11 en 12, Molenweid 1 t/m 7 VERLEENDE OMGEVINGSVERGUNNING</meta:user-defined>
    <meta:user-defined meta:name="OVERHEID.PostcodeHuisnummer/OVERHEIDop.postcodeHuisnummer">1689CK</meta:user-defined>
    <meta:user-defined meta:name="OVERHEIDop.straatnaam">Bangert</meta:user-defined>
    <meta:user-defined meta:name="OVERHEIDop.woonplaats">Zwaag</meta:user-defined>
    <meta:user-defined meta:name="DCTERMS.W3CDTF/DCTERMS.available">2019-11-01</meta:user-defined>
    <meta:user-defined meta:name="DCTERMS.W3CDTF/OVERHEIDop.jaargang">2019</meta:user-defined>
    <meta:user-defined meta:name="OVERHEIDop.publicationIssue">265778</meta:user-defined>
    <meta:user-defined meta:name="OVERHEIDop.GmbID/DC.identifier">gmb-2019-265778</meta:user-defined>
    <meta:user-defined meta:name="OVERHEIDop.versieInformatie"/>
  </office:meta>
</office:document-meta>
</file>