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04 Oude Lind 15 te Tilburg, vergroten van de woning (aanbouw achterzijde, gedeeltelijk over 2 bouwlagen),, verzonden 30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104 - B - Oude Lind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77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7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7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06 398846</meta:user-defined>
    <meta:user-defined meta:name="DC.title">Tilburg, toegekend aanvraag voor een omgevingsvergunning Z-HZ_WABO-2019-02104 Oude Lind 15 te Tilburg, vergroten van de woning (aanbouw achterzijde, gedeeltelijk over 2 bouwlagen),, verzonden 30 oktober 2019.</meta:user-defined>
    <meta:user-defined meta:name="OVERHEID.PostcodeHuisnummer/OVERHEIDop.postcodeHuisnummer">5046AL 15</meta:user-defined>
    <meta:user-defined meta:name="OVERHEIDop.straatnaam">Oude Lind</meta:user-defined>
    <meta:user-defined meta:name="OVERHEIDop.woonplaats">Tilburg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776</meta:user-defined>
    <meta:user-defined meta:name="OVERHEIDop.GmbID/DC.identifier">gmb-2019-265776</meta:user-defined>
    <meta:user-defined meta:name="OVERHEIDop.versieInformatie"/>
  </office:meta>
</office:document-meta>
</file>