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814 Bernardusplein 55 te Tilburg, plaatsen van een dakkapel, verzonden 30 okto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814 - B - Bernardusplein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77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7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75 398074</meta:user-defined>
    <meta:user-defined meta:name="DC.title">Tilburg, toegekend aanvraag voor een omgevingsvergunning Z-HZ_WABO-2019-03814 Bernardusplein 55 te Tilburg, plaatsen van een dakkapel, verzonden 30 oktober 2019.</meta:user-defined>
    <meta:user-defined meta:name="OVERHEID.PostcodeHuisnummer/OVERHEIDop.postcodeHuisnummer">5042HR 55</meta:user-defined>
    <meta:user-defined meta:name="OVERHEIDop.straatnaam">Bernardusplein</meta:user-defined>
    <meta:user-defined meta:name="OVERHEIDop.woonplaats">Tilburg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75</meta:user-defined>
    <meta:user-defined meta:name="OVERHEIDop.GmbID/DC.identifier">gmb-2019-265775</meta:user-defined>
    <meta:user-defined meta:name="OVERHEIDop.versieInformatie"/>
  </office:meta>
</office:document-meta>
</file>