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Vergeer, W.H.E. / Geboren: 19-08-1962 / </text:span>
            <text:span text:style-name="nadrukvet">Rijnenburg</text:span>
            <text:span text:style-name="nadrukvet"> 14 / Datum vertrek: 17-09-2019</text:span>
          </text:p>
            <text:p text:style-name="common-al">
            <text:span text:style-name="nadrukvet">Popilieva</text:span>
            <text:span text:style-name="nadrukvet">, N.I. / Geboren: 16-05-1962 / </text:span>
            <text:span text:style-name="nadrukvet">Rijnenburg</text:span>
            <text:span text:style-name="nadrukvet"> 14 / Datum vertrek: 27-09-2019</text:span>
          </text:p>
            <text:p text:style-name="common-al">
            <text:span text:style-name="nadrukvet">Franssen, K.E. / Geboren: 26-10-1992 / Statensingel 79 / Datum vertrek: 07-10-2019</text:span>
          </text:p>
            <text:p text:style-name="common-al">
            <text:span text:style-name="nadrukvet">de </text:span>
            <text:span text:style-name="nadrukvet">Weerdt</text:span>
            <text:span text:style-name="nadrukvet">, I.I.M.H. / Geboren: 24-09-1970 / Raam 142 / Datum vertrek: 14-10-2019</text:span>
          </text:p>
            <text:p text:style-name="common-al">
            <text:span text:style-name="nadrukvet">Struijk</text:span>
            <text:span text:style-name="nadrukvet">, E.B. / Geboren: 30-04-1960 / Veenzoom 124 / Datum vertrek: 14-10-2019</text:span>
          </text:p>
            <text:p text:style-name="common-al">
            <text:span text:style-name="nadrukvet">van der Hoeven, C.L.C. / Geboren: 31-05-1945 / W. de </text:span>
            <text:span text:style-name="nadrukvet">Zwijgersngl</text:span>
            <text:span text:style-name="nadrukvet"> 178 / Datum vertrek:14-10-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7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11-06</meta:user-defined>
    <meta:user-defined meta:name="DCTERMS.W3CDTF/OVERHEIDop.jaargang">2019</meta:user-defined>
    <meta:user-defined meta:name="OVERHEIDop.publicationIssue">265772</meta:user-defined>
    <meta:user-defined meta:name="OVERHEIDop.GmbID/DC.identifier">gmb-2019-265772</meta:user-defined>
    <meta:user-defined meta:name="OVERHEIDop.versieInformatie"/>
  </office:meta>
</office:document-meta>
</file>