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erk Hiddes wijk en Cambuursterhoek, (11030600) kraan werkzaamheden, van 8 april 2019 t/m 20 december 2019, verzenddatum 3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7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jerk Hiddes wijk en Cambuursterhoek, (11030600) kraan werkzaamheden, van 8 april 2019 t/m 20 december 2019, 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77</meta:user-defined>
    <meta:user-defined meta:name="OVERHEIDop.GmbID/DC.identifier">gmb-2019-26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Tjerk Hidd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3 580101</meta:user-defined>
    <meta:user-defined meta:name="OVERHEIDop.versieInformatie"/>
  </office:meta>
</office:document-meta>
</file>