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aangifte en registratie van een briefadres (Regeling briefadres Altena 2019)</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text:span>
          </text:p>
            <text:list text:style-name="id1-3-2-1-1-8">
              <text:list-item text:style-override="id1-3-2-1-1-8-1">
                <text:number>1.</text:number>
                <text:p text:style-name="al">Vervallen te verklaren:</text:p>
                <text:list text:style-name="id1-3-2-1-1-8-1-3">
                  <text:list-item text:style-override="id1-3-2-1-1-8-1-3-1">
                    <text:number>-</text:number>
                    <text:p text:style-name="al"> de regeling briefadres gemeente Aalburg 2016 vastgesteld door het college van de voormalige gemeente Aalburg op 11 oktober 2016.</text:p>
                  </text:list-item>
                  <text:list-item text:style-override="id1-3-2-1-1-8-1-3-2">
                    <text:number>-</text:number>
                    <text:p text:style-name="al"> de regeling briefadres gemeente Werkendam 2017 vastgesteld door het college van de voormalige gemeente Werkendam op 31 oktober 2017.</text:p>
                  </text:list-item>
                  <text:list-item text:style-override="id1-3-2-1-1-8-1-3-3">
                    <text:number>-</text:number>
                    <text:p text:style-name="al"> de regeling briefadres gemeente Woudrichem 2016 vastgesteld door het college van de voormalige gemeente Woudrichem op 3 mei 2016.</text:p>
                  </text:list-item>
                </text:list>
              </text:list-item>
              <text:list-item text:style-override="id1-3-2-1-1-8-2">
                <text:number>2.</text:number>
                <text:p text:style-name="al">Vast te stellen:</text:p>
              </text:list-item>
              <text:list-item text:style-override="id1-3-2-1-1-8-3">
                <text:number/>
                <text:p text:style-name="al">de regeling briefadres Altena 2019.</text:p>
                <text:p text:style-name="al"/>
              </text:list-item>
            </text:list>
            <text:p text:style-name="al">
            <text:span text:style-name="nadrukvet">Regeling briefadres Altena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met ingang van de dag na de dag van haar bekendmaking. </text:p>
              </text:list-item>
              <text:list-item text:style-override="id1-3-2-2-9-3">
                <text:number>2.</text:number>
                <text:p text:style-name="al">Deze regeling kan worden aangehaald als: Regeling briefadres Altena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Altena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8 oktober 2019.</text:span></text:p>
            <text:p><text:span text:style-name="functie">De secretaris, </text:span></text:p>
            <text:p><text:span text:style-name="functie">drs.A.J.E. van der Werf-Bram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A.Fränzel Msc</text:span></text:p>
          </text:section>
        </text:section>
        <text:section text:name="bijlage_id1-3-2-4" text:style-name="bijlage">
          <text:p text:style-name="bijlage_top"/>
          <text:p text:style-name="hoofdstuk_kop"><text:span text:style-name="label"/> <text:span text:style-name="nr"/> 
            <text:span text:style-name="nadrukvet">Toelichting op de Regeling briefadres gemeente Altena 2019</text:span>
          </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e ouder, zonder geregistreerd partnerschap,</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 ouder, die niet samenwoont met de echtgenoot (of echtgenote), of</text:p>
            </text:list-item>
            <text:list-item text:style-override="id1-3-2-4-5-4">
              <text:number>-</text:number>
              <text:p text:style-name="al">Een ouder met een geregistreerd partnerschap, die niet samenwoont met deze partner.</text:p>
              <text:p text:style-name="al"/>
            </text:list-item>
          </text:list>
          <text:p text:style-name="al"> </text:p>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p>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p>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p>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p>
          <text:p text:style-name="al">
          <text:span text:style-name="nadrukvet">Toelichting artikel 2, lid 1, sub e:</text:span>
        </text:p>
          <text:p text:style-name="al">Als een inwoner beroepshalve gaat varen aan boord van een schip dat in Nederland de thuishaven heeft en er is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p>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Waar nodig wordt het briefadres ambtshalve toegekend op een adres van een gemeentelijke instelling.</text:p>
          <text:p text:style-name="al"/>
          <text:p text:style-name="al"> </text:p>
          <text:p text:style-name="al">
          <text:span text:style-name="nadrukvet">Toelichting artikel 2, lid 1, sub g:</text:span>
        </text:p>
          <text:p text:style-name="al">Met een langdurig vermist persoon wordt bedoeld een persoon, die:</text:p>
          <text:list text:style-name="id1-3-2-4-36">
            <text:list-item text:style-override="id1-3-2-4-36-1">
              <text:number>1.</text:number>
              <text:p text:style-name="al">Tegen redelijke verwachting in afwezig is uit zijn of haar gebruikelijke en/of veilig geachte omgeving,</text:p>
            </text:list-item>
            <text:list-item text:style-override="id1-3-2-4-36-2">
              <text:number>2.</text:number>
              <text:p text:style-name="al">Waarvan de verblijfplaats van de persoon onbekend is, en </text:p>
            </text:list-item>
            <text:list-item text:style-override="id1-3-2-4-36-3">
              <text:number>3.</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p>
          <text:p text:style-name="al">
          <text:span text:style-name="nadrukvet">Toelichting artikel 2, lid 2:</text:span>
        </text:p>
          <text:p text:style-name="al">In de circulaire BRP en briefadres van de minister van Binnenlandse Zaken en Koninkrijksrelaties van 18 oktober 2016 (kenmerk 2019-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ndentificatieplicht van zichzelf als van degene bij wie het briefadres wordt gehouden te overleggen.</text:p>
          <text:p text:style-name="al"/>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team publiek, afdeling burgerzaken terecht komt via de interne kanalen van de gemeente.</text:p>
          <text:p text:style-name="al"/>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text:p>
          <text:p text:style-name="al">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p>
          <text:p text:style-name="al">
          <text:span text:style-name="nadrukvet">Toelichting artikel 5:</text:span>
        </text:p>
          <text:p text:style-name="al">Het betreft hier een (niet-limitatieve) opsomming van weigeringsgronden voor de aangifte briefadres.</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p text:style-name="al">Het is toegestaan om een briefadres bij inschrijving op grond van aangifte van verblijf en adres te kiezen. Dit is in niet strijd met artikel 2.38 Wet BRP.</text:p>
          <text:p text:style-name="al"/>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text:span text:style-name="nadrukvet">geen</text:span> reden om een briefadres toe te kennen. Er wordt niet voldaan aan artikel 5 onder a van deze regel.</text:p>
          <text:p text:style-name="al"/>
          <text:p text:style-name="al"> </text:p>
          <text:p text:style-name="al">
          <text:span text:style-name="nadrukvet">Toelichting artikel 5</text:span>
        </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Een postbus mag niet voorkomen in de BRP. Dus een bepaling hierover in deze modelregeling is overbodig.  </text:p>
          <text:p text:style-name="al"/>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p>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zorg te dragen dat hij/zijn snel een woonadres heeft (artikel 2, 1<text:span text:style-name="sup">e</text:span> lid sub b).</text:p>
          <text:p text:style-name="al">Hierop zijn een aantal uitzonderingen.</text:p>
          <text:list text:style-name="id1-3-2-4-110">
            <text:list-item text:style-override="id1-3-2-4-11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11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110-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e briefadres, moet hij hiervan aangifte doen. Hij mag hier niet mee wachten totdat de maximale termijn van het briefadres is verstreken. Als de aangifte wordt gedaan van een nieuw briefadres, dan wordt dit uiteraard weer getoetst aan de voorwaarden uit deze regeling.</text:p>
          <text:p text:style-name="al"/>
          <text:p text:style-name="al">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00.</text:p>
          <text:p text:style-name="al"/>
          <text:p text:style-name="al"> </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76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6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DC.source">artikel 4:84 van de Algemene wet bestuursrecht]|[1.0:c:BWBR0005537&amp;artikel=4%3A84&amp;g=2019-10-01</meta:user-defined>
    <meta:user-defined meta:name="DC.source">artikel 4:84 van de Algemene wet bestuursrecht]|[1.0:c:BWBR0005537&amp;artikel=4%3A84&amp;g=2019-10-01</meta:user-defined>
    <meta:user-defined meta:name="DCTERMS.alternative">Regeling briefadres Altena 2019</meta:user-defined>
    <dc:language>nl</dc:language>
    <meta:user-defined meta:name="OVERHEID.Gemeente/DC.spatial">Altena</meta:user-defined>
    <meta:user-defined meta:name="DC.title">Besluit van het college van burgemeester en wethouders van de gemeente Altena houdende regels omtrent aangifte en registratie van een briefadres (Regeling briefadres Altena 2019)</meta:user-defined>
    <meta:user-defined meta:name="DCTERMS.W3CDTF/DCTERMS.available">2019-11-04</meta:user-defined>
    <meta:user-defined meta:name="DCTERMS.W3CDTF/OVERHEIDop.jaargang">2019</meta:user-defined>
    <meta:user-defined meta:name="OVERHEIDop.publicationIssue">265768</meta:user-defined>
    <meta:user-defined meta:name="OVERHEIDop.betreftRegeling">CVDR628698_1</meta:user-defined>
    <meta:user-defined meta:name="OVERHEIDop.GmbID/DC.identifier">gmb-2019-265768</meta:user-defined>
    <meta:user-defined meta:name="xs:date/OVERHEIDop.startdatum">2019-11-05</meta:user-defined>
    <meta:user-defined meta:name="OVERHEIDop.versieInformatie"/>
  </office:meta>
</office:document-meta>
</file>