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d Poelsstraat 4 tm 20 te America, verlenging beslistermijn omgevingsvergunning (besluitdatum 1 nov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d Poelsstraat 4 t/m 20 America, verlenging beslistermijn omgevingsvergunning (1-11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nieuwbouwen van 9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75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7.65 383400.55</meta:user-defined>
    <meta:user-defined meta:name="DC.title">Grad Poelsstraat 4 tm 20 te America, verlenging beslistermijn omgevingsvergunning (besluitdatum 1 november 2019)</meta:user-defined>
    <meta:user-defined meta:name="OVERHEID.PostcodeHuisnummer/OVERHEIDop.postcodeHuisnummer">5966PP 9</meta:user-defined>
    <meta:user-defined meta:name="OVERHEIDop.straatnaam">Wouterstraat</meta:user-defined>
    <meta:user-defined meta:name="OVERHEIDop.woonplaats">Americ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56</meta:user-defined>
    <meta:user-defined meta:name="OVERHEIDop.GmbID/DC.identifier">gmb-2019-265756</meta:user-defined>
    <meta:user-defined meta:name="OVERHEIDop.versieInformatie"/>
  </office:meta>
</office:document-meta>
</file>