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en vergroten van een woning: Klootsemastraat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lootsemastraat 28, 7009 CG</text:p>
            <text:p text:style-name="common-al">Omschrijving:  veranderen en vergroten van een woning</text:p>
            <text:p text:style-name="common-al">Dossiernummer:  20190057</text:p>
            <text:p text:style-name="common-al">Datum indiening:  24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7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en vergroten van een woning: Klootsema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75</meta:user-defined>
    <meta:user-defined meta:name="OVERHEIDop.GmbID/DC.identifier">gmb-2019-26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G 28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91 444562</meta:user-defined>
    <meta:user-defined meta:name="OVERHEIDop.versieInformatie"/>
  </office:meta>
</office:document-meta>
</file>