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renwaltje thv. nr.5, (11030742) plaatsen van een container, op 29 en 30 maart 2019, verzenddatum 23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57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erenwaltje thv. nr.5, (11030742) plaatsen van een container, op 29 en 30 maart 2019, verzenddatum 23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74</meta:user-defined>
    <meta:user-defined meta:name="OVERHEIDop.GmbID/DC.identifier">gmb-2019-26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N 5</meta:user-defined>
    <meta:user-defined meta:name="OVERHEIDop.woonplaats">Leeuwarden</meta:user-defined>
    <meta:user-defined meta:name="OVERHEIDop.straatnaam">Herenwalt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9 579497</meta:user-defined>
    <meta:user-defined meta:name="OVERHEIDop.versieInformatie"/>
  </office:meta>
</office:document-meta>
</file>