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perceel gelegen aan de Veldstraat 2, 6109 – te Ohé en Laak / Maasgouw / verzonden op 28 oktober 2019 / het stoken gedurende de Sint Maartensviering op 13 november 2019 tussen 18.00 uur en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3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163 347056</meta:user-defined>
    <meta:user-defined meta:name="DC.title">Verleende stookontheffing / perceel gelegen aan de Veldstraat 2, 6109 – te Ohé en Laak / Maasgouw / verzonden op 28 oktober 2019 / het stoken gedurende de Sint Maartensviering op 13 november 2019 tussen 18.00 uur en 20.00 uur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735</meta:user-defined>
    <meta:user-defined meta:name="OVERHEIDop.GmbID/DC.identifier">gmb-2019-265735</meta:user-defined>
    <meta:user-defined meta:name="OVERHEIDop.versieInformatie"/>
  </office:meta>
</office:document-meta>
</file>