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aanvraag omgevingsvergunning / Brachterstatie 7, 6051 KD te Maasbracht / Maasgouw / verzonden op 24 oktober 2019 / het legaliseren van een groentekasje, schuilhut voor pony’s en een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an rechtswege verleende aanvraag omgevingsvergunning / Brachterstatie 7, 6051 KD te Maasbracht / Maasgouw / verzonden op 24 oktober 2019 / het legaliseren van een groentekasje, schuilhut voor pony’s en een romneylood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730</meta:user-defined>
    <meta:user-defined meta:name="OVERHEIDop.GmbID/DC.identifier">gmb-2019-265730</meta:user-defined>
    <meta:user-defined meta:name="OVERHEIDop.versieInformatie"/>
  </office:meta>
</office:document-meta>
</file>