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zomereik (Quercus Robur)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101 A, 7004 GN</text:p>
            <text:p text:style-name="common-al">Omschrijving:  verwijderen zomereik (Quercus Robur)</text:p>
            <text:p text:style-name="common-al">Dossiernummer:  20190051</text:p>
            <text:p text:style-name="common-al">Datum indiening:  23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7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een zomereik (Quercus Robur)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73</meta:user-defined>
    <meta:user-defined meta:name="OVERHEIDop.GmbID/DC.identifier">gmb-2019-26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