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oolstraat 3, 6019 AT te Wessem / Maasgouw / verzonden op 24 oktober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2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aanvraag omgevingsvergunning / Schoolstraat 3, 6019 AT te Wessem / Maasgouw / verzonden op 24 oktober 2019 / het plaatsen van zonnepanelen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724</meta:user-defined>
    <meta:user-defined meta:name="OVERHEIDop.GmbID/DC.identifier">gmb-2019-265724</meta:user-defined>
    <meta:user-defined meta:name="OVERHEIDop.versieInformatie"/>
  </office:meta>
</office:document-meta>
</file>