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Raadhuisstraat 4a, 6109 AR te Ohé en Laak / Maasgouw / verzonden op 25 oktober 2019 / het wijzigen van de bestemming van de beneden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5721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721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721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163 347056</meta:user-defined>
    <meta:user-defined meta:name="DC.title">Verleende aanvraag omgevingsvergunning / Raadhuisstraat 4a, 6109 AR te Ohé en Laak / Maasgouw / verzonden op 25 oktober 2019 / het wijzigen van de bestemming van de benedenverdieping</meta:user-defined>
    <meta:user-defined meta:name="OVERHEID.PostcodeHuisnummer/OVERHEIDop.postcodeHuisnummer">6109AV 4</meta:user-defined>
    <meta:user-defined meta:name="OVERHEIDop.straatnaam">Zouavenweg</meta:user-defined>
    <meta:user-defined meta:name="OVERHEIDop.woonplaats">Ohé en Laak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5721</meta:user-defined>
    <meta:user-defined meta:name="OVERHEIDop.GmbID/DC.identifier">gmb-2019-265721</meta:user-defined>
    <meta:user-defined meta:name="OVERHEIDop.versieInformatie"/>
  </office:meta>
</office:document-meta>
</file>