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andholm 41, 2133 DH, plaatsen van een dakkapel, verzenddatum 30-10-2019, zaaknummer 3252819, olonummer 4682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2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41 480698</meta:user-defined>
    <meta:user-defined meta:name="DC.title">Aangevraagde omgevingsvergunning is vergunningsvrij, Hoofddorp, Bandholm 41, 2133 DH, plaatsen van een dakkapel, verzenddatum 30-10-2019, zaaknummer 3252819, olonummer 4682053.</meta:user-defined>
    <meta:user-defined meta:name="OVERHEID.PostcodeHuisnummer/OVERHEIDop.postcodeHuisnummer">2133DH 41</meta:user-defined>
    <meta:user-defined meta:name="OVERHEIDop.straatnaam">Bandholm</meta:user-defined>
    <meta:user-defined meta:name="OVERHEIDop.woonplaats">Hoofd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20</meta:user-defined>
    <meta:user-defined meta:name="OVERHEIDop.GmbID/DC.identifier">gmb-2019-265720</meta:user-defined>
    <meta:user-defined meta:name="OVERHEIDop.versieInformatie"/>
  </office:meta>
</office:document-meta>
</file>