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andemeer thv. nr.98, (11030771) plaatsen van een oplaadobject voor het opladen van elektrische voertuigen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7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andemeer thv. nr.98, (11030771) plaatsen van een oplaadobject voor het opladen van elektrische voertuigen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2</meta:user-defined>
    <meta:user-defined meta:name="OVERHEIDop.GmbID/DC.identifier">gmb-2019-26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J 98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2 581011</meta:user-defined>
    <meta:user-defined meta:name="OVERHEIDop.versieInformatie"/>
  </office:meta>
</office:document-meta>
</file>