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an de geldende sluitingstijd aan Café de Boemel, Herenstraat 45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 lid 3 van de Algemene Plaatselijke Verordening (APV) ontheffing verleend van de geldende sluitingstijd aan Café de Boemel, Herenstraat 45 Bussum, op de volgende dagen:</text:p>
            <text:p text:style-name="common-al">Kerstavond (nacht) van 24 december 2019 op 25 december 2019 tot 04:00;</text:p>
            <text:p text:style-name="common-al">1<text:span text:style-name="sup">e</text:span> kerstdag (nacht) van 25 december 2019 op 26 december 2019 tot 04:00;</text:p>
            <text:p text:style-name="common-al">Oud &amp; Nieuw (nacht) van 31 december 2019 op 1 januari 2020 tot 04:00. (Verzonden 25 oktober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71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21 476153</meta:user-defined>
    <meta:user-defined meta:name="DC.title">Verleende APV vergunning van de geldende sluitingstijd aan Café de Boemel, Herenstraat 45 Bussum</meta:user-defined>
    <meta:user-defined meta:name="OVERHEID.PostcodeHuisnummer/OVERHEIDop.postcodeHuisnummer">1404HC 45</meta:user-defined>
    <meta:user-defined meta:name="OVERHEIDop.straatnaam">Herenstraat</meta:user-defined>
    <meta:user-defined meta:name="OVERHEIDop.woonplaats">Bussum</meta:user-defined>
    <meta:user-defined meta:name="DCTERMS.W3CDTF/DCTERMS.available">2019-11-01</meta:user-defined>
    <meta:user-defined meta:name="DCTERMS.W3CDTF/OVERHEIDop.jaargang">2019</meta:user-defined>
    <meta:user-defined meta:name="OVERHEIDop.publicationIssue">265718</meta:user-defined>
    <meta:user-defined meta:name="OVERHEIDop.GmbID/DC.identifier">gmb-2019-265718</meta:user-defined>
    <meta:user-defined meta:name="OVERHEIDop.versieInformatie"/>
  </office:meta>
</office:document-meta>
</file>