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melding Activiteitenbesluit milieubeheer Hazenhurk 1 i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op basis van het Activiteitenbesluit ingediend voor de locatie Hazenhurk 1 in Heeze. De melding betreft het tijdelijk opslaan van vaste stromest op perceel D2084 te Heeze. De melding voldoet aan de indieningsvereisten zoals gesteld in afdeling 1.2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571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1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1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voor het tijdelijk opslaan van vaste stromest op perceel D2084 te Heeze</meta:user-defined>
    <dc:language>nl</dc:language>
    <meta:user-defined meta:name="OVERHEID.EPSG28992/DC.spatial">167095.31 375727.12</meta:user-defined>
    <meta:user-defined meta:name="DC.title">Kennisgeving ingediende melding Activiteitenbesluit milieubeheer Hazenhurk 1 in Heeze</meta:user-defined>
    <meta:user-defined meta:name="OVERHEID.PostcodeHuisnummer/OVERHEIDop.postcodeHuisnummer">5591TC 1</meta:user-defined>
    <meta:user-defined meta:name="OVERHEIDop.straatnaam">Hazenhurk</meta:user-defined>
    <meta:user-defined meta:name="OVERHEIDop.woonplaats">Heeze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711</meta:user-defined>
    <meta:user-defined meta:name="OVERHEIDop.GmbID/DC.identifier">gmb-2019-265711</meta:user-defined>
    <meta:user-defined meta:name="OVERHEIDop.versieInformatie"/>
  </office:meta>
</office:document-meta>
</file>