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Verleende loterijvergunning voor Stichting Activiteiten Club Lions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oterijvergunning voor: Stichting Activiteiten Club Lions Anna Paulowna, Graslaan 15 Anna Paulowna, Metakids, 2 april 2019</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6 maart 20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Verleende loterijvergunning voor Stichting Activiteiten Club Lions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71</meta:user-defined>
    <meta:user-defined meta:name="OVERHEIDop.GmbID/DC.identifier">gmb-2019-26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N 15</meta:user-defined>
    <meta:user-defined meta:name="OVERHEIDop.woonplaats">Anna Paulowna</meta:user-defined>
    <meta:user-defined meta:name="OVERHEIDop.straatnaam">Gra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580 541285</meta:user-defined>
    <meta:user-defined meta:name="OVERHEIDop.versieInformatie"/>
  </office:meta>
</office:document-meta>
</file>