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Figarolaan 27, 2152 JE, plaatsen van een hoekdakkapel aan de zij- en achtergevel, verzenddatum 30-10-2019, zaaknummer 3303695, olonummer 4742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70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58 476669</meta:user-defined>
    <meta:user-defined meta:name="DC.title">Verleende omgevingsvergunning, Nieuw-Vennep, Figarolaan 27, 2152 JE, plaatsen van een hoekdakkapel aan de zij- en achtergevel, verzenddatum 30-10-2019, zaaknummer 3303695, olonummer 4742123.</meta:user-defined>
    <meta:user-defined meta:name="OVERHEID.PostcodeHuisnummer/OVERHEIDop.postcodeHuisnummer">2152JE 27</meta:user-defined>
    <meta:user-defined meta:name="OVERHEIDop.straatnaam">Figarolaan</meta:user-defined>
    <meta:user-defined meta:name="OVERHEIDop.woonplaats">Nieuw-Venne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08</meta:user-defined>
    <meta:user-defined meta:name="OVERHEIDop.GmbID/DC.identifier">gmb-2019-265708</meta:user-defined>
    <meta:user-defined meta:name="OVERHEIDop.versieInformatie"/>
  </office:meta>
</office:document-meta>
</file>