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verleende omgevingsvergunning, Rijakkers 2, Made (W-2019-0268)</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70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0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0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264 411787</meta:user-defined>
    <meta:user-defined meta:name="DC.title">Week 44 - 2019: verleende omgevingsvergunning, Rijakkers 2, Made (W-2019-0268)</meta:user-defined>
    <meta:user-defined meta:name="OVERHEID.PostcodeHuisnummer/OVERHEIDop.postcodeHuisnummer">4921PT 2</meta:user-defined>
    <meta:user-defined meta:name="OVERHEIDop.straatnaam">Rijakkers</meta:user-defined>
    <meta:user-defined meta:name="OVERHEIDop.woonplaats">Made</meta:user-defined>
    <meta:user-defined meta:name="DCTERMS.W3CDTF/DCTERMS.available">2019-11-01</meta:user-defined>
    <meta:user-defined meta:name="DCTERMS.W3CDTF/OVERHEIDop.jaargang">2019</meta:user-defined>
    <meta:user-defined meta:name="OVERHEIDop.publicationIssue">265706</meta:user-defined>
    <meta:user-defined meta:name="OVERHEIDop.GmbID/DC.identifier">gmb-2019-265706</meta:user-defined>
    <meta:user-defined meta:name="OVERHEIDop.versieInformatie"/>
  </office:meta>
</office:document-meta>
</file>