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plaatsen van terreinafscheidingen, perceel tussen   Krozenbogerd en Van Heemstraweg naast Van Heemstraweg 42 04, perceelnr.   G2047, in Wamel (2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70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244 432138</meta:user-defined>
    <meta:user-defined meta:name="DC.title">Gemeente West Maas en Waal - Een omgevingsvergunning is   verleend voor het plaatsen van terreinafscheidingen, perceel tussen   Krozenbogerd en Van Heemstraweg naast Van Heemstraweg 42 04, perceelnr.   G2047, in Wamel (21-10-2019)</meta:user-defined>
    <meta:user-defined meta:name="OVERHEID.PostcodeHuisnummer/OVERHEIDop.postcodeHuisnummer">6659KE 107a</meta:user-defined>
    <meta:user-defined meta:name="OVERHEIDop.straatnaam">Van Heemstraweg</meta:user-defined>
    <meta:user-defined meta:name="OVERHEIDop.woonplaats">Wam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700</meta:user-defined>
    <meta:user-defined meta:name="OVERHEIDop.GmbID/DC.identifier">gmb-2019-265700</meta:user-defined>
    <meta:user-defined meta:name="OVERHEIDop.versieInformatie"/>
  </office:meta>
</office:document-meta>
</file>