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legaliseren van drie tijdelijk te plaatsen reclameborden t.b.v. verhuur kant ter plaatse van de Reeuwijkse Poort in Reeuwijk. De aanvraag is geregistreerd onder kenmerk 201822909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uwijkse Poort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57</meta:user-defined>
    <meta:user-defined meta:name="OVERHEIDop.GmbID/DC.identifier">gmb-2019-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X 107a</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71.52 452050.4</meta:user-defined>
    <meta:user-defined meta:name="OVERHEID.EPSG28992/DC.spatial">109637.24 451992.13</meta:user-defined>
    <meta:user-defined meta:name="OVERHEID.EPSG28992/DC.spatial">109848.72 452143.82</meta:user-defined>
    <meta:user-defined meta:name="OVERHEIDop.versieInformatie"/>
  </office:meta>
</office:document-meta>
</file>