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Abelenstraat 47a, 6099 BN te Beegden / Maasgouw / ingekomen 28 oktober 2019 / het afwijken van het bestemmingsplan met betrekking tot realisatie van bijge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/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852500, of via <text:a xlink:href="mailto:info@gemeentemaasgouw.nl" xlink:type="simple">info@gemeentemaasgouw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5698</text:span><text:line-break/><text:date style:data-style-name="dag" text:fixed="true" text:date-value="2019-11-07"/><text:line-break/><text:date style:data-style-name="jaar" text:fixed="true" text:date-value="2019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5698</text:span><text:date style:data-style-name="nicedate" text:fixed="true" text:date-value="2019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92280 355617</meta:user-defined>
    <meta:user-defined meta:name="DC.title">Aanvraag omgevingsvergunning / Abelenstraat 47a, 6099 BN te Beegden / Maasgouw / ingekomen 28 oktober 2019 / het afwijken van het bestemmingsplan met betrekking tot realisatie van bijgebouwen</meta:user-defined>
    <meta:user-defined meta:name="OVERHEID.PostcodeHuisnummer/OVERHEIDop.postcodeHuisnummer">6099BH 7</meta:user-defined>
    <meta:user-defined meta:name="OVERHEIDop.straatnaam">Dorpstraat</meta:user-defined>
    <meta:user-defined meta:name="OVERHEIDop.woonplaats">Beegden</meta:user-defined>
    <meta:user-defined meta:name="DCTERMS.W3CDTF/DCTERMS.available">2019-11-07</meta:user-defined>
    <meta:user-defined meta:name="DCTERMS.W3CDTF/OVERHEIDop.jaargang">2019</meta:user-defined>
    <meta:user-defined meta:name="OVERHEIDop.publicationIssue">265698</meta:user-defined>
    <meta:user-defined meta:name="OVERHEIDop.GmbID/DC.identifier">gmb-2019-265698</meta:user-defined>
    <meta:user-defined meta:name="OVERHEIDop.versieInformatie"/>
  </office:meta>
</office:document-meta>
</file>