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andholm 60, 2133 DL, vervangen voorkant kozijnen, verzenddatum 29-10-2019, zaaknummer 3218753, olonummer 46328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696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9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9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238 480668</meta:user-defined>
    <meta:user-defined meta:name="DC.title">Verleende omgevingsvergunning, Hoofddorp, Bandholm 60, 2133 DL, vervangen voorkant kozijnen, verzenddatum 29-10-2019, zaaknummer 3218753, olonummer 4632847.</meta:user-defined>
    <meta:user-defined meta:name="OVERHEID.PostcodeHuisnummer/OVERHEIDop.postcodeHuisnummer">2133DL 60</meta:user-defined>
    <meta:user-defined meta:name="OVERHEIDop.straatnaam">Bandholm</meta:user-defined>
    <meta:user-defined meta:name="OVERHEIDop.woonplaats">Hoofddorp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696</meta:user-defined>
    <meta:user-defined meta:name="OVERHEIDop.GmbID/DC.identifier">gmb-2019-265696</meta:user-defined>
    <meta:user-defined meta:name="OVERHEIDop.versieInformatie"/>
  </office:meta>
</office:document-meta>
</file>