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lengen van een tijdelijke vergunning voor een woonunit, Melkstraat 4b, 6626 AB, in Alphen (22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569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27 425584</meta:user-defined>
    <meta:user-defined meta:name="DC.title">Gemeente West Maas en Waal - Een omgevingsvergunning is verleend voor het verlengen van een tijdelijke vergunning voor een woonunit, Melkstraat 4b, 6626 AB, in Alphen (22-10-2019)</meta:user-defined>
    <meta:user-defined meta:name="OVERHEID.PostcodeHuisnummer/OVERHEIDop.postcodeHuisnummer">6626AB 4b</meta:user-defined>
    <meta:user-defined meta:name="OVERHEIDop.straatnaam">Melkstraat</meta:user-defined>
    <meta:user-defined meta:name="OVERHEIDop.woonplaats">Alph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695</meta:user-defined>
    <meta:user-defined meta:name="OVERHEIDop.GmbID/DC.identifier">gmb-2019-265695</meta:user-defined>
    <meta:user-defined meta:name="OVERHEIDop.versieInformatie"/>
  </office:meta>
</office:document-meta>
</file>