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lverstraat 1, 6051 HT te Maasbracht / Maasgouw / ingekomen 25 oktober 2019 / het aanpassen van een deur- en raamkozijn ten behoeve van de toegangswijziging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9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Kalverstraat 1, 6051 HT te Maasbracht / Maasgouw / ingekomen 25 oktober 2019 / het aanpassen van een deur- en raamkozijn ten behoeve van de toegangswijziging naar een appartemen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694</meta:user-defined>
    <meta:user-defined meta:name="OVERHEIDop.GmbID/DC.identifier">gmb-2019-265694</meta:user-defined>
    <meta:user-defined meta:name="OVERHEIDop.versieInformatie"/>
  </office:meta>
</office:document-meta>
</file>