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gholm 39, 2133 BB, verhuren van de woning voor een periode van maximaal 10 jaar, 29-10-2019, zaaknummer 3305848, olonummer 4744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69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84 480549</meta:user-defined>
    <meta:user-defined meta:name="DC.title">Aangevraagde omgevingsvergunning, Hoofddorp, Egholm 39, 2133 BB, verhuren van de woning voor een periode van maximaal 10 jaar, 29-10-2019, zaaknummer 3305848, olonummer 4744047.</meta:user-defined>
    <meta:user-defined meta:name="OVERHEID.PostcodeHuisnummer/OVERHEIDop.postcodeHuisnummer">2133BB 39</meta:user-defined>
    <meta:user-defined meta:name="OVERHEIDop.straatnaam">Egholm</meta:user-defined>
    <meta:user-defined meta:name="OVERHEIDop.woonplaats">Hoofddorp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90</meta:user-defined>
    <meta:user-defined meta:name="OVERHEIDop.GmbID/DC.identifier">gmb-2019-265690</meta:user-defined>
    <meta:user-defined meta:name="OVERHEIDop.versieInformatie"/>
  </office:meta>
</office:document-meta>
</file>