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taliaanse populier: Bezelhorstweg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15, 7009 KK</text:p>
            <text:p text:style-name="common-al">Omschrijving:  kappen van 1 Italiaanse populier</text:p>
            <text:p text:style-name="common-al">Dossiernummer:  20190050</text:p>
            <text:p text:style-name="common-al">Datum indiening:  23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6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Italiaanse populier: Bezelhorst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69</meta:user-defined>
    <meta:user-defined meta:name="OVERHEIDop.GmbID/DC.identifier">gmb-2019-26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0 444409</meta:user-defined>
    <meta:user-defined meta:name="OVERHEIDop.versieInformatie"/>
  </office:meta>
</office:document-meta>
</file>