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25, 6051 AJ te Maasbracht / Maasgouw / ingekomen 27 oktober 2019 / het vergrot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8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Hoofdstraat 25, 6051 AJ te Maasbracht / Maasgouw / ingekomen 27 oktober 2019 / het vergroten van het bedrijfsgebouw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89</meta:user-defined>
    <meta:user-defined meta:name="OVERHEIDop.GmbID/DC.identifier">gmb-2019-265689</meta:user-defined>
    <meta:user-defined meta:name="OVERHEIDop.versieInformatie"/>
  </office:meta>
</office:document-meta>
</file>