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uitbreiding door middel van het nieuwbouwen van 29000 m2 kas voor de teelt van snijbloemen.</text:p>
            <text:p text:style-name="common-al"/>
            <text:p text:style-name="common-al">Ontvangstdatum melding: 29 september 2019</text:p>
            <text:p text:style-name="common-al">Melder: Schouten Opti-Fleurs B.V. </text:p>
            <text:p text:style-name="common-al">Locatie: Meerlandenweg 48, Amstelveen </text:p>
            <text:p text:style-name="common-al">Zaaknummer: 9223672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loket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68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8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8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6175 475199</meta:user-defined>
    <meta:user-defined meta:name="DC.title">Activiteitenbesluit, melding ontvangen</meta:user-defined>
    <meta:user-defined meta:name="OVERHEID.PostcodeHuisnummer/OVERHEIDop.postcodeHuisnummer">1187ZR 33a</meta:user-defined>
    <meta:user-defined meta:name="OVERHEIDop.straatnaam">Meerlandenweg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85</meta:user-defined>
    <meta:user-defined meta:name="OVERHEIDop.GmbID/DC.identifier">gmb-2019-265685</meta:user-defined>
    <meta:user-defined meta:name="OVERHEIDop.versieInformatie"/>
  </office:meta>
</office:document-meta>
</file>