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herstellen van de fundering van de voorgevel, Moordhuizen 12, 6626 KH, in   Alphen (17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568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8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405 425506</meta:user-defined>
    <meta:user-defined meta:name="DC.title">Gemeente West Maas en Waal - Een omgevingsvergunning is verleend voor het   herstellen van de fundering van de voorgevel, Moordhuizen 12, 6626 KH, in   Alphen (17-10-2019)</meta:user-defined>
    <meta:user-defined meta:name="OVERHEID.PostcodeHuisnummer/OVERHEIDop.postcodeHuisnummer">6626KH 12</meta:user-defined>
    <meta:user-defined meta:name="OVERHEIDop.straatnaam">Moordhuizen</meta:user-defined>
    <meta:user-defined meta:name="OVERHEIDop.woonplaats">Alph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681</meta:user-defined>
    <meta:user-defined meta:name="OVERHEIDop.GmbID/DC.identifier">gmb-2019-265681</meta:user-defined>
    <meta:user-defined meta:name="OVERHEIDop.versieInformatie"/>
  </office:meta>
</office:document-meta>
</file>