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, 6019 AV te Wessem / Maasgouw / ingekomen 25 oktober 2019 / het verbouwen van het voormalig gemeentehuis tot 5 appartementen en 1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8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Markt 1, 6019 AV te Wessem / Maasgouw / ingekomen 25 oktober 2019 / het verbouwen van het voormalig gemeentehuis tot 5 appartementen en 1 kantoor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680</meta:user-defined>
    <meta:user-defined meta:name="OVERHEIDop.GmbID/DC.identifier">gmb-2019-265680</meta:user-defined>
    <meta:user-defined meta:name="OVERHEIDop.versieInformatie"/>
  </office:meta>
</office:document-meta>
</file>