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373, plaatsen van een tijdelijke security lodge, 29-10-2019, zaaknummer 3305109, olonummer 4743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66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9 479809</meta:user-defined>
    <meta:user-defined meta:name="DC.title">Aangevraagde omgevingsvergunning, Schiphol, kavel HLM03 AK 2373, plaatsen van een tijdelijke security lodge, 29-10-2019, zaaknummer 3305109, olonummer 4743139.</meta:user-defined>
    <meta:user-defined meta:name="OVERHEID.PostcodeHuisnummer/OVERHEIDop.postcodeHuisnummer">1118</meta:user-defined>
    <meta:user-defined meta:name="OVERHEIDop.straatnaam">Vrachtvaardersplein Oost</meta:user-defined>
    <meta:user-defined meta:name="OVERHEIDop.woonplaats">Schipho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65</meta:user-defined>
    <meta:user-defined meta:name="OVERHEIDop.GmbID/DC.identifier">gmb-2019-265665</meta:user-defined>
    <meta:user-defined meta:name="OVERHEIDop.versieInformatie"/>
  </office:meta>
</office:document-meta>
</file>