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gemeente Meerssen 2019</text:p>
      <text:section text:name="regeling_id1-3-2" text:style-name="regeling">
        <text:section text:name="aanhef_id1-3-2-1" text:style-name="aanhef">
          <text:section text:name="preambule_id1-3-2-1-1" text:style-name="preambule">
            <text:p text:style-name="al">
            <text:span text:style-name="nadrukvet">Besluit van de raad van de gemeente Meerssen tot vaststelling van een nieuwe Verordening ambtelijke bijstand en fractieondersteuning gemeente Meerssen 2019</text:span>
          </text:p>
            <text:p text:style-name="al"/>
            <text:p text:style-name="al">De raad van de gemeente Meerssen;</text:p>
            <text:p text:style-name="al">gelezen het voorstel van het Presidium van d.d. 10 oktober 2019;</text:p>
            <text:p text:style-name="al">overwegende dat de bij raadsbesluit van 20 februari 2011 vastgestelde verordening op de ambtelijke bijstand en fractie-ondersteuning 2011 aan herziening toe is;</text:p>
            <text:p text:style-name="al">gelet op artikel 33, derde lid, van de Gemeentewet;</text:p>
            <text:p text:style-name="al">gezien het advies van de Kerngroep;</text:p>
          </text:section>
          <text:section text:name="afkondiging_id1-3-2-1-2" text:style-name="afkondiging">
            <text:p text:style-name="afkondiging_top"/>
            <text:p text:style-name="al">besluit vast te stellen de Verordening ambtelijke bijstand en fractieondersteuning gemeente Meerssen 2019:</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ambtelijke bijstand: bijstand, verleend door onder het gezag van het college werkzame ambtenaren;</text:p>
                </text:list-item>
                <text:list-item text:style-override="id1-3-2-2-1-2-3-2">
                  <text:number>-</text:number>
                  <text:p text:style-name="al">bijstand: ondersteuning bij het opstellen van voorstellen, amendementen en moties of andere ondersteuning niet zijnde een verzoek om informatie;</text:p>
                </text:list-item>
                <text:list-item text:style-override="id1-3-2-2-1-2-3-3">
                  <text:number>-</text:number>
                  <text:p text:style-name="al">fractie: elke groepering in de gemeenteraad die ten tijde van het begin van een nieuwe zittingsperiode van de gemeenteraad is geregistreerd overeenkomstig artikel G3 van de Kieswet of die is gevormd naar aanleiding van een mededeling van een lid van de gemeenteraad;</text:p>
                </text:list-item>
              </text:list>
            </text:section>
          </text:section>
          <text:section text:name="paragraaf_id1-3-2-2-2" text:style-name="paragraaf">
            <text:p text:style-name="paragraaf_kop"><text:span text:style-name="label">Paragraaf</text:span> <text:span text:style-name="nr">2.</text:span> Verzoeken om informatie of bijstand</text:p>
            <text:section text:name="artikel_id1-3-2-2-2-2" text:style-name="artikel">
              <text:p text:style-name="artikel_kop_titel"><text:span text:style-name="artikel_kop_label">Artikel</text:span> <text:span text:style-name="artikel_kop_nr">2.</text:span> Verzoek om informatie</text:p>
              <text:list text:style-name="id1-3-2-2-2-2-2">
                <text:list-item text:style-override="id1-3-2-2-2-2-2">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text:p>
                </text:list-item>
                <text:list-item text:style-override="id1-3-2-2-2-2-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2-3" text:style-name="artikel">
              <text:p text:style-name="artikel_kop_titel"><text:span text:style-name="artikel_kop_label">Artikel</text:span> <text:span text:style-name="artikel_kop_nr">3.</text:span> Verzoek om bijstand</text:p>
              <text:list text:style-name="id1-3-2-2-2-3-2">
                <text:list-item text:style-override="id1-3-2-2-2-3-2">
                  <text:number>1.</text:number>
                  <text:p text:style-name="al">Een raadslid kan de griffier verzoeken om bijstand.</text:p>
                </text:list-item>
                <text:list-item text:style-override="id1-3-2-2-2-3-3">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2-3-4">
                  <text:number>3.</text:number>
                  <text:p text:style-name="al">De secretaris weigert het verzoek om ambtelijke bijstand als:</text:p>
                  <text:list text:style-name="id1-3-2-2-2-3-4-3">
                    <text:list-item text:style-override="id1-3-2-2-2-3-4-3-1">
                      <text:number>a.</text:number>
                      <text:p text:style-name="al">naar zijn oordeel niet aannemelijk is gemaakt dat de ambtelijke bijstand betrekking heeft op raadswerkzaamheden;</text:p>
                    </text:list-item>
                    <text:list-item text:style-override="id1-3-2-2-2-3-4-3-2">
                      <text:number>b.</text:number>
                      <text:p text:style-name="al">dit naar zijn oordeel het belang van de gemeente kan schaden.</text:p>
                    </text:list-item>
                  </text:list>
                </text:list-item>
                <text:list-item text:style-override="id1-3-2-2-2-3-5">
                  <text:number>4.</text:number>
                  <text:p text:style-name="al">Als de secretaris het verzoek om ambtelijke bijstand weigert, deelt hij dit met redenen omkleed mee aan de griffier en aan het raadslid door wie het verzoek is ingediend.</text:p>
                  <text:p text:style-name="al">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2-4" text:style-name="artikel">
              <text:p text:style-name="artikel_kop_titel"><text:span text:style-name="artikel_kop_label">Artikel</text:span> <text:span text:style-name="artikel_kop_nr">4.</text:span> Geschil over verleende ambtelijke bijstand</text:p>
              <text:list text:style-name="id1-3-2-2-2-4-2">
                <text:list-item text:style-override="id1-3-2-2-2-4-2">
                  <text:number>1.</text:number>
                  <text:p text:style-name="al">Een raadslid dat niet tevreden is over de aan hem verleende ambtelijke bijstand, kan de griffier verzoeken hierover in overleg te treden met de secretaris.</text:p>
                </text:list-item>
                <text:list-item text:style-override="id1-3-2-2-2-4-3">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p text:style-name="al"/>
                </text:list-item>
              </text:list>
            </text:section>
          </text:section>
          <text:section text:name="paragraaf_id1-3-2-2-3" text:style-name="paragraaf">
            <text:p text:style-name="paragraaf_kop"><text:span text:style-name="label">Paragraaf</text:span> <text:span text:style-name="nr">3.</text:span> Fractieondersteuning</text:p>
            <text:section text:name="artikel_id1-3-2-2-3-2" text:style-name="artikel">
              <text:p text:style-name="artikel_kop_titel"><text:span text:style-name="artikel_kop_label">Artikel</text:span> <text:span text:style-name="artikel_kop_nr">5.</text:span> Recht op financiële bijdrage</text:p>
              <text:list text:style-name="id1-3-2-2-3-2-2">
                <text:list-item text:style-override="id1-3-2-2-3-2-2">
                  <text:number>1.</text:number>
                  <text:p text:style-name="al">De raad verstrekt een in de raad vertegenwoordigde fractie voor de duur van de zittingsperiode een financiële bijdrage ter ondersteuning van het functioneren van de fractie. De hoogte van deze bijdrage wordt jaarlijks door de raad bepaald bij de vaststelling van de gemeentebegroting voor dat jaar.</text:p>
                </text:list-item>
                <text:list-item text:style-override="id1-3-2-2-3-2-3">
                  <text:number>2.</text:number>
                  <text:p text:style-name="al">Van het in de gemeentebegroting jaarlijks beschikbaar gestelde bedrag voor fractieondersteuning ontvangt elke fractie €100,- per raadszetel. Van het resterende budget hebben raadsfracties recht op een gelijk bedrag, te verdelen naar evenredigheid van het aantal aanwezige fracties in de raad.</text:p>
                </text:list-item>
                <text:list-item text:style-override="id1-3-2-2-3-2-4">
                  <text:number>3.</text:number>
                  <text:p text:style-name="al">Na vaststelling van de gemeentebegroting wordt de financiële bijdrage ter ondersteuning van het functioneren van de fractie zo spoedig mogelijk aan de aanwezige raadsfracties overgemaakt.</text:p>
                </text:list-item>
              </text:list>
            </text:section>
            <text:section text:name="artikel_id1-3-2-2-3-3" text:style-name="artikel">
              <text:p text:style-name="artikel_kop_titel"><text:span text:style-name="artikel_kop_label">Artikel</text:span> <text:span text:style-name="artikel_kop_nr">6.</text:span> Besteding financiële bijdrage</text:p>
              <text:list text:style-name="id1-3-2-2-3-3-2">
                <text:list-item text:style-override="id1-3-2-2-3-3-2">
                  <text:number>1.</text:number>
                  <text:p text:style-name="al">De financiële bijdrage wordt uitsluitend besteed aan ondersteuning die ertoe strekt de volksvertegenwoordigende, kaderstellende of controlerende rol van de fractie te versterken.</text:p>
                </text:list-item>
                <text:list-item text:style-override="id1-3-2-2-3-3-3">
                  <text:number>2.</text:number>
                  <text:p text:style-name="al">De financiële bijdrage wordt in ieder geval niet gebruikt ter bekostiging van:</text:p>
                  <text:list text:style-name="id1-3-2-2-3-3-3-3">
                    <text:list-item text:style-override="id1-3-2-2-3-3-3-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3-3-3-3-2">
                      <text:number>b.</text:number>
                      <text:p text:style-name="al">giften, leningen, beleggingen en voorschotten;</text:p>
                    </text:list-item>
                    <text:list-item text:style-override="id1-3-2-2-3-3-3-3-3">
                      <text:number>c.</text:number>
                      <text:p text:style-name="al">uitgaven die op grond van enige andere wettelijke regeling in aanmerking komen voor vergoeding van overheidswege, inclusief uitgaven in verband met verkiezingsactiviteiten.</text:p>
                    </text:list-item>
                  </text:list>
                </text:list-item>
              </text:list>
            </text:section>
            <text:section text:name="artikel_id1-3-2-2-3-4" text:style-name="artikel">
              <text:p text:style-name="artikel_kop_titel"><text:span text:style-name="artikel_kop_label">Artikel</text:span> <text:span text:style-name="artikel_kop_nr">7.</text:span> Gevolgen splitsen en einde bestaan fractie</text:p>
              <text:list text:style-name="id1-3-2-2-3-4-2">
                <text:list-item text:style-override="id1-3-2-2-3-4-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 gevormde fractie of aan de fractie waarbij aangesloten wordt.</text:p>
                </text:list-item>
                <text:list-item text:style-override="id1-3-2-2-3-4-3">
                  <text:number>2.</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section>
            <text:section text:name="artikel_id1-3-2-2-3-5" text:style-name="artikel">
              <text:p text:style-name="artikel_kop_titel"><text:span text:style-name="artikel_kop_label">Artikel</text:span> <text:span text:style-name="artikel_kop_nr">8.</text:span> Overschot</text:p>
              <text:p text:style-name="al">Indien een fractie aan het einde van het kalenderjaar een overschot heeft op de in de gemeentebegroting vastgestelde financiële bijdrage, komt dit overschot ten goede aan de algemene reserve van de gemeente.</text:p>
            </text:section>
            <text:section text:name="artikel_id1-3-2-2-3-6" text:style-name="artikel">
              <text:p text:style-name="artikel_kop_titel"><text:span text:style-name="artikel_kop_label">Artikel</text:span> <text:span text:style-name="artikel_kop_nr">9.</text:span> Verantwoording, controle en vaststelling financiële bijdrage</text:p>
              <text:list text:style-name="id1-3-2-2-3-6-2">
                <text:list-item text:style-override="id1-3-2-2-3-6-2">
                  <text:number>1.</text:number>
                  <text:p text:style-name="al">De fractie legt uiterlijk één maand na het einde van een kalenderjaar aan de raad verantwoording af over de besteding van de financiële bijdrage gedurende het vorige kalenderjaar, onder overlegging van een financieel verslag aan de griffier.</text:p>
                </text:list-item>
                <text:list-item text:style-override="id1-3-2-2-3-6-3">
                  <text:number>2.</text:number>
                  <text:p text:style-name="al">Zodra elke raadsfractie een financieel verslag aan de griffier heeft aangeleverd, wordt het financieel verslag van elk van de in de raad vertegenwoordigde raadsfracties ter vaststelling op de eerstvolgende lijst ingekomen stukken Raad geplaatst.</text:p>
                  <text:p text:style-name="al"/>
                </text:list-item>
              </text:list>
            </text:section>
          </text:section>
          <text:section text:name="paragraaf_id1-3-2-2-4" text:style-name="paragraaf">
            <text:p text:style-name="paragraaf_kop"><text:span text:style-name="label">Paragraaf</text:span> <text:span text:style-name="nr">4.</text:span> Slotbepalingen</text:p>
            <text:section text:name="artikel_id1-3-2-2-4-2" text:style-name="artikel">
              <text:p text:style-name="artikel_kop_titel"><text:span text:style-name="artikel_kop_label">Artikel</text:span> <text:span text:style-name="artikel_kop_nr">10.</text:span> Intrekking oude verordening en overgangsrecht</text:p>
              <text:p text:style-name="al">De ‘Verordening op de ambtelijke bijstand en de fractie-ondersteuning 2011’ wordt ingetrokken.</text:p>
            </text:section>
            <text:section text:name="artikel_id1-3-2-2-4-3" text:style-name="artikel">
              <text:p text:style-name="artikel_kop_titel"><text:span text:style-name="artikel_kop_label">Artikel</text:span> <text:span text:style-name="artikel_kop_nr">11.</text:span> Inwerkingtreding en citeertitel</text:p>
              <text:list text:style-name="id1-3-2-2-4-3-2">
                <text:list-item text:style-override="id1-3-2-2-4-3-2">
                  <text:number>1.</text:number>
                  <text:p text:style-name="al">Deze verordening treedt in werking met ingang van de dag na de datum van publicatie van het Gemeenteblad waarin deze verordening wordt geplaatst;</text:p>
                </text:list-item>
                <text:list-item text:style-override="id1-3-2-2-4-3-3">
                  <text:number>2.</text:number>
                  <text:p text:style-name="al">Deze verordening wordt aangehaald als: Verordening ambtelijke bijstand en fractieondersteuning gemeente Meerssen 2019.</text:p>
                  <text:p text:style-name="al"/>
                </text:list-item>
              </text:list>
            </text:section>
          </text:section>
        </text:section>
        <text:section text:name="regeling-sluiting_id1-3-2-3" text:style-name="regeling-sluiting">
          <text:section text:name="gegeven_id1-3-2-3-1" text:style-name="gegeven">
            <text:p text:style-name="dagtekening">
            <text:span text:style-name="datum">Aldus vastgesteld in de openbare raadsvergadering van 24 oktober 2019.</text:span>
          </text:p>
          </text:section>
          <text:section text:name="ondertekening_id1-3-2-3-2">
            <text:p><text:span text:style-name="functie">De voorzitter,</text:span></text:p>
          </text:section>
          <text:section text:name="ondertekening_id1-3-2-3-3">
            <text:p><text:span text:style-name="functie">De griffier,</text:span></text:p>
          </text:section>
        </text:section>
        <text:section text:name="bijlage_id1-3-2-4" text:style-name="bijlage">
          <text:p text:style-name="bijlage_top"/>
          <text:p text:style-name="hoofdstuk_kop">Toelichting</text:p>
          <text:p text:style-name="tussenkopvet">Algemeen</text:p>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text:p>
          <text:p text:style-name="al"/>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De financiële bijdrage voor de fractieondersteuning is een subsidie als bedoeld in artikel 4:21, eerste lid, van de Algemene wet bestuursrecht (hierna: Awb). Dit betekent dat titel 4.2 van de Awb van toepassing is op het verstrekken van de financiële bijdrage en dat het besluit van de raad waarmee – na verantwoording en controle – de hoogte van de financiële bijdrage wordt vastgesteld (zie artikel 13) vatbaar is voor bezwaar en beroep.</text:p>
          <text:p text:style-name="al"/>
          <text:p text:style-name="al">In deze verordening vervult de griffier een centrale rol. De hoofdverantwoordelijkheid van de griffier is de ondersteuning van de raad; de griffier is onder andere het eerste aanspreekpunt als het gaat om verzoeken om informatie en bijstand. Een nadere omschrijving van en toelichting op de taken van de griffier is vastgelegd in de ambtsinstructie van de griffier. De griffiemedewerkers (ongeacht functiebenaming als procescoördinator, raadsassistent of commissiegriffier) vallen onder het gezag van de griffier. De commissiegriffiers die niet formeel ondergebracht zijn bij de griffie handelen in ieder geval bij de uitvoering van de werkzaamheden als commissiegriffier overeenkomstig de aanwijzingen van de griffier.</text:p>
          <text:p text:style-name="al"/>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text:p>
          <text:p text:style-name="tussenkopvet">Artikelsgewijs</text:p>
          <text:p text:style-name="al">In deze artikelsgewijze toelichting worden enkel die bepalingen die nadere toelichting behoeven behandeld.</text:p>
          <text:p text:style-name="tussenkopvet">Artikel 1. Definities</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tussenkopvet">Artikel 2. Verzoek om informatie</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kunnen richten. 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text:p>
          <text:p text:style-name="al">De griffier (of één van de griffiemedewerkers) verstrekt de informatie zo spoedig mogelijk (tweede lid).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text:p>
          <text:p text:style-name="tussenkopvet">Artikel 3. Verzoek om bijstand</text:p>
          <text:p text:style-name="al">Ook 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vierde lid).</text:p>
          <text:p text:style-name="tussenkopvet">Artikel 4. Geschil over verleende ambtelijke bijstand</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text:p>
          <text:p text:style-name="tussenkopvet">Artikel 5. Recht op financiële bijdrage</text:p>
          <text:p text:style-name="al">Fractieondersteuning vindt zijn vorm in een financiële ondersteuning. De hoogte van het totale budget voor fractieondersteuning wordt door de raad in de gemeentebegroting opgenomen.</text:p>
          <text:p text:style-name="al">De fractieondersteuning bestaat uit een gelijk basisbedrag per in de raad vertegenwoordigde fractie en een variabel deel per raadszetel van die fractie (tweede lid). Het basisbedrag garandeert dat elke fractie de kans krijgt zich op een gelijkwaardig basisniveau te laten ondersteunen. Naar rato van fractiegrootte wordt daarnaast een variabel deel toegekend, zodat ook ieder fractielid op gelijkwaardig niveau ondersteund kan worden.</text:p>
          <text:p text:style-name="al">De bijdrage wordt verstrekt voor de duur van de zittingsperiode van de raad (eerste lid). Door de bijdrage te verstrekken voor de ‘duur van de zittingsperiode van de raad’ is ook de voorziening bepaald voor het jaar van aftreden van de raad.</text:p>
          <text:p text:style-name="al">Ook na een gemeentelijke herindeling, waarbij de nieuwe raad vanaf 1 januari aantreedt, zal de bijdrage voor de duur van de zittingsperiode van die raad verstrekt worden (op basis van een door de nieuwe raad vastgestelde verordening). De herindelingsverkiezingen zijn dan in november van het jaar daarvóór geweest.</text:p>
          <text:p text:style-name="al">De financiële bijdrage voor fractieondersteuning voldoet aan de definitie van subsidie van artikel 4:21 van de Algemene wet bestuursrecht (hierna: Awb). Omdat het verlenen van subsidies in de Algemene subsidieverordening ((hierna: ASV) indien van kracht) in de gemeente doorgaans aan het college gedelegeerd is, zal voornoemde verordening uitdrukkelijk niet van toepassing verklaard moeten worden op de bijdrage voor fractieondersteuning. Niet alleen vanwege het dualisme tussen de raad en het college, maar ook omdat het regime in de ASV wezenlijk anders is dan het regime voor het verlenen, vaststellen en verantwoorden van de bijdrage voor fractieondersteuning.</text:p>
          <text:p text:style-name="tussenkopvet">Artikel 6. Besteding financiële bijdrage</text:p>
          <text:p text:style-name="al">Voor wat betreft de besteding van de fractieondersteuning worden de fracties grotendeels vrijgelaten. Minimumvoorwaarde is wel dat de financiële bijdrage besteed wordt aan ondersteuning om de volksvertegenwoordigende, kaderstellende of controlerende rol van de fractie te versterken. Daarnaast is in het tweede lid een aantal doelen genoemd waarvoor de financiële bijdrage voor fractieondersteuning in ieder geval niet gebruikt mag worden. Deze opsomming is niet limitatief.</text:p>
          <text:p text:style-name="al">Het is uiteraard niet de bedoeling dat raadsleden hun eigen vergoeding voor het raadswerk aanvullen met de financiële bijdrage voor fractieondersteuning en dat ook niet contributies aan politieke partijen of met politieke partijen gelieerde organisaties via de fractieondersteuning kunnen worden gefinancierd (onder a). Een lidmaatschap van een dergelijk orgaan is immers een individuele aangelegenheid van een raadslid en niet van de betreffende gemeenteraadsfractie.</text:p>
          <text:p text:style-name="al">Bij (andere) uitgaven die op grond van enige andere wettelijke regeling in aanmerking komen voor vergoeding van overheidswege (onder c) kan onder andere gedacht worden aan bepaalde reis- en verblijfkosten, kosten voor een buitenlandse excursie of reis, kosten voor scholing, kosten voor een computer en internetverbinding en de contributie van bepaalde beroepsverenigingen. Deze komen voor vergoeding in aanmerking op grond van het Rechtspositiebesluit decentrale politieke ambtsdragers, dat zijn grondslag vindt in de artikelen 95 en 96 van de wet. In het bijzonder wordt benadrukt dat het dus ook niet is toegestaan om met de financiële bijdrage voor fractieondersteuning verkiezingscampagnes te financieren.</text:p>
          <text:p text:style-name="tussenkopvet">Artikel 7. Gevolgen splitsen en einde bestaan fractie</text:p>
          <text:p text:style-name="al">Als er mutaties plaatsvinden in zittende fracties is het wenselijk dat de financiële bijdrage aangepast wordt aan veranderde verhoudingen in de raad. Hierbij wordt onderscheid gemaakt tussen het vaste basisbedrag dat ten behoeve van iedere fractie wordt verleend en het variabel deel per raadszetel. Het vaste deel is ook daadwerkelijk ‘vast’; dit deel van de bijdrage blijft bestemd voor de betreffende fractie, ook al vindt er tussentijds een splitsing of afscheiding plaats. Alleen het variabele deel van de fractievergoeding wordt overgeheveld ten behoeve van de nieuwe fractie (eerste lid).</text:p>
          <text:p text:style-name="tussenkopvet">Artikel 8. Overschot</text:p>
          <text:p text:style-name="al">Het deel van de financiële bijdrage dat door een raadsfractie aan het einde van een kalenderjaar niet gebruikt is, dient door de betreffende fractie teruggestort te worden, zodat deze ten goede komt aan de algemene reserve van de gemeente.</text:p>
          <text:p text:style-name="al">Het is niet mogelijk om het restant van de jaarlijkse financiële bijdrage mee te nemen naar een volgend kalenderjaar.</text:p>
          <text:p text:style-name="tussenkopvet">Artikel 9. Verantwoording, controle en vaststelling financiële bijdrage</text:p>
          <text:p text:style-name="al">Elke fractie dient uiterlijk één maand naar het einde van een kalenderjaar verantwoording af te leggen over de besteding van het ontvangen financiële bedrag gedurende het afgelopen kalenderjaar. Dit dient te worden vastgelegd in een beknopt ‘financieel verslag’, waarin een duidelijk overzicht gegeven wordt van het ontvangen bedrag (vast bedrag per fractie + variabele deel per raadszetel) en een specificatie (inclusief onderbouwing) van de uitgaven die gedaan zijn aan de hand van de financiële bijdrage.</text:p>
          <text:p text:style-name="al">Zodra alle fracties een financieel verslag aan de griffier hebben overlegd, worden deze verslagen elk afzonderlijk van elkaar op de lijst ingekomen stukken van de eerstvolgende raadsvergadering geplaatst. Op die manier is enerzijds de besteding van gelden door de fracties openbaar en voor een ieder op te vragen, en anderzijds controleert de raad zichzelf en stelt zelf vast of er al dan niet voldaan is aan de regels omtrent het gebruik van de financiële bijdrage ter ondersteuning van de volksvertegenwoordigende, kaderstellende en controlerende rol van de fracties.</text:p>
          <text:p text:style-name="al">Indien één of meerdere financiële verslagen van raadsfracties niet door een meerderheid van de raad worden vastgesteld, worden de betreffende verslagen geagendeerd ter verdere bespreking en besluitvorming in het eerstvolgende Presidiu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65664</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64</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64</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Meerssen</meta:user-defined>
    <meta:user-defined meta:name="OVERHEID.Informatietype/DC.type">officiële publicatie</meta:user-defined>
    <meta:user-defined meta:name="OVERHEIDgvop.Informatietype/DC.type">Verordeningen</meta:user-defined>
    <meta:user-defined meta:name="OVERHEID.Gemeente/OVERHEID.authority">Meerssen</meta:user-defined>
    <meta:user-defined meta:name="OVERHEID.Gemeente/DCTERMS.publisher">Meerssen</meta:user-defined>
    <meta:user-defined meta:name="OVERHEID.TaxonomieBeleidsagenda/OVERHEID.category">Bestuur | Organisatie en beleid</meta:user-defined>
    <meta:user-defined meta:name="DC.source">artikel 33, derde lid, van de Gemeentewet]|[1.0:c:BWBR0005416&amp;artikel=33&amp;lid=3&amp;g=2019-01-01</meta:user-defined>
    <meta:user-defined meta:name="OVERHEIDop.referentienummer">557008</meta:user-defined>
    <meta:user-defined meta:name="DCTERMS.alternative">Verordening ambtelijke bijstand en fractieondersteuning gemeente Meerssen 2019</meta:user-defined>
    <dc:language>nl</dc:language>
    <meta:user-defined meta:name="OVERHEID.Gemeente/DC.spatial">Meerssen</meta:user-defined>
    <meta:user-defined meta:name="DC.title">Verordening ambtelijke bijstand en fractieondersteuning gemeente Meerssen 2019</meta:user-defined>
    <meta:user-defined meta:name="DCTERMS.W3CDTF/DCTERMS.available">2019-11-01</meta:user-defined>
    <meta:user-defined meta:name="DCTERMS.W3CDTF/OVERHEIDop.jaargang">2019</meta:user-defined>
    <meta:user-defined meta:name="OVERHEIDop.publicationIssue">265664</meta:user-defined>
    <meta:user-defined meta:name="OVERHEIDop.betreftRegeling">CVDR628693_1</meta:user-defined>
    <meta:user-defined meta:name="xs:date/OVERHEIDop.startdatum">2019-11-02</meta:user-defined>
    <meta:user-defined meta:name="OVERHEIDop.GmbID/DC.identifier">gmb-2019-265664</meta:user-defined>
    <meta:user-defined meta:name="OVERHEIDop.versieInformatie"/>
  </office:meta>
</office:document-meta>
</file>