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werpbesluit aanvraag omgevingsvergunning voor het realiseren van een zonneweide op het perceel Het Gors 3 te Urse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9 een ontwerpbesluit genomen op de aanvraag met zaaknummer 2019-HZ-0339 voor een omgevingsvergunning voor het realiseren van een zonneweide op locatie Het Gors 3 te Ursem.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Ontwerp verklaring van geen bedenkingen</text:span>
          </text:p>
            <text:p text:style-name="common-al">Burgemeester en wethouders van Koggenland maken bekend dat de gemeenteraad op 7 oktober 2019 heeft besloten om een ontwerpverklaring van geen bedenkingen af te geven. De ontwerp verklaring van geen bedenkingen heeft betrekking op de omgevingsvergunning voor een zonneweide op het terrein van de rioolwaterzuiveringsinstallatie aan Het Gors in Ursem (kenmerk 2019-HZ-0339). Vanwege dit besluit van de gemeenteraad, kan het college van burgemeester en wethouders de vergunning verlenen.</text:p>
            <text:p text:style-name="common-al">
            <text:span text:style-name="nadrukvet">Inzage</text:span>
          </text:p>
            <text:p text:style-name="common-al">De volgende stukken liggen ter inzage:</text:p>
            <text:p text:style-name="common-al">- ontwerp verklaring van geen bedenkingen zonneweide RWZI in Ursem;</text:p>
            <text:p text:style-name="common-al">- ontwerp besluit aanvraag omgevingsvergunning met bijbehorende stukken voor de zonneweide RWZI in Ursem (kenmerk 2019-HZ-0339).</text:p>
            <text:p text:style-name="common-al">De inzageperiode is 6 weken en start op 2 november 2019.</text:p>
            <text:p text:style-name="common-al">
            <text:span text:style-name="nadrukvet">Zienswijze</text:span>
          </text:p>
            <text:p text:style-name="last-al">Binnen de hierboven genoemde termijn van terinzagelegging kunnen schriftelijke zienswijzen naar voren worden gebracht bij het college van burgemeester en wethouders van Koggenland, Postbus 21, 1633 ZG Avenhorn. Voor meer informatie of het indienen van een mondelinge zienswijze kunt u contact opnemen met de afdeling Wonen &amp; Ondernemen. De zienswijzen zullen worden betrokken bij het besluit op de definitieve verklaring van geen bedenkingen die door de gemeenteraad wordt afgegeven. Wilt u bij de zienswijze aangeven of u tegen de verklaring van geen bedenkingen en/of de ontwerpweigering van de aanvraag omgevingsvergunning een reactie indi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566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6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6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160 516485</meta:user-defined>
    <meta:user-defined meta:name="OVERHEID.EPSG28992/DC.spatial">121177.9 516528.92</meta:user-defined>
    <meta:user-defined meta:name="DC.title">Onwerpbesluit aanvraag omgevingsvergunning voor het realiseren van een zonneweide op het perceel Het Gors 3 te Ursem</meta:user-defined>
    <meta:user-defined meta:name="OVERHEID.PostcodeHuisnummer/OVERHEIDop.postcodeHuisnummer">1645RJ 3</meta:user-defined>
    <meta:user-defined meta:name="OVERHEID.PostcodeHuisnummer/OVERHEIDop.postcodeHuisnummer">1645</meta:user-defined>
    <meta:user-defined meta:name="OVERHEIDop.straatnaam">Het Gors</meta:user-defined>
    <meta:user-defined meta:name="OVERHEIDop.woonplaats">Ursem</meta:user-defined>
    <meta:user-defined meta:name="OVERHEIDop.woonplaats">Ursem</meta:user-defined>
    <meta:user-defined meta:name="DCTERMS.W3CDTF/DCTERMS.available">2019-11-01</meta:user-defined>
    <meta:user-defined meta:name="DCTERMS.W3CDTF/OVERHEIDop.jaargang">2019</meta:user-defined>
    <meta:user-defined meta:name="OVERHEIDop.publicationIssue">265662</meta:user-defined>
    <meta:user-defined meta:name="OVERHEIDop.GmbID/DC.identifier">gmb-2019-265662</meta:user-defined>
    <meta:user-defined meta:name="OVERHEIDop.versieInformatie"/>
  </office:meta>
</office:document-meta>
</file>