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gemeente Meerssen 2019</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het Presidium d.d. 10 oktober 2019;</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gezien het advies van de Kerngroep van de gemeente Meerssen;</text:p>
          </text:section>
          <text:section text:name="afkondiging_id1-3-2-1-2" text:style-name="afkondiging">
            <text:p text:style-name="afkondiging_top"/>
            <text:p text:style-name="al">besluit vast te stellen de volgende verordening: Verordening rechtspositie raads- en burgerleden gemeente Meerss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burgerlid: lid van een commissie als bedoeld onder sub. a van dit artikel.</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ten hoogste driemaal de maandelijkse vergoeding voor de werkzaamheden als bedoeld in artikel 3.1.1. van het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ten hoogste het in artikel 3.1.4, eerste lid, van het Rechtspositiebesluit decentrale politieke ambtsdragers bepaalde bedrag.</text:p>
              </text:list-item>
            </text:list>
          </text:section>
          <text:section text:name="artikel_id1-3-2-2-3" text:style-name="artikel">
            <text:p text:style-name="artikel_kop_titel"><text:span text:style-name="artikel_kop_label">Artikel</text:span> <text:span text:style-name="artikel_kop_nr">3.</text:span> Reiskostenvergoeding voor het bijwonen van vergaderingen binnen de gemeente</text:p>
            <text:list text:style-name="id1-3-2-2-3-2">
              <text:list-item text:style-override="id1-3-2-2-3-2">
                <text:number>1.</text:number>
                <text:p text:style-name="al">Een raadslid ontvangt ten laste van de gemeente een vaste maandelijkse reiskostenvergoeding voor het bijwonen van vergaderingen van € 34,20 per jaar.</text:p>
              </text:list-item>
              <text:list-item text:style-override="id1-3-2-2-3-3">
                <text:number>2.</text:number>
                <text:p text:style-name="al">Een burgerlid ontvangt ten laste van de gemeente een vaste maandelijkse reiskostenvergoeding voor het bijwonen van vergaderingen van € 22,80 per jaar.</text:p>
              </text:list-item>
            </text:list>
          </text:section>
          <text:section text:name="artikel_id1-3-2-2-4" text:style-name="artikel">
            <text:p text:style-name="artikel_kop_titel"><text:span text:style-name="artikel_kop_label">Artikel</text:span> <text:span text:style-name="artikel_kop_nr">4.</text:span> Reis- en verblijfkosten raads- en burger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burger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burger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burger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de volgende stukken:</text:p>
                <text:list text:style-name="id1-3-2-2-5-3-3">
                  <text:list-item text:style-override="id1-3-2-2-5-3-3-1">
                    <text:number>•</text:number>
                    <text:p text:style-name="al">inhoudelijke informatie over de scholing;</text:p>
                  </text:list-item>
                  <text:list-item text:style-override="id1-3-2-2-5-3-3-2">
                    <text:number>•</text:number>
                    <text:p text:style-name="al">een gemotiveerde toelichting dat het gaat om functiegerichte scholing;</text:p>
                  </text:list-item>
                  <text:list-item text:style-override="id1-3-2-2-5-3-3-3">
                    <text:number>•</text:number>
                    <text:p text:style-name="al">een kostenspecificatie van de scholing.</text:p>
                  </text:list-item>
                </text:list>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250,- per jaar per burgerlid.</text:p>
                  </text:list-item>
                </text:list>
              </text:list-item>
              <text:list-item text:style-override="id1-3-2-2-5-5">
                <text:number>4.</text:number>
                <text:p text:style-name="al">De griffier beslist op de aanvraag op basis van overlegde stukken.</text:p>
              </text:list-item>
              <text:list-item text:style-override="id1-3-2-2-5-6">
                <text:number>5.</text:number>
                <text:p text:style-name="al">Indien er door het raads- of burgerlid niet wordt voldaan aan de criteria van dit artikel, wordt de scholing niet vergoed.</text:p>
              </text:list-item>
              <text:list-item text:style-override="id1-3-2-2-5-7">
                <text:number>6.</text:number>
                <text:p text:style-name="al">In voorkomende gevallen kan de griffier het besluit voorleggen aan het Presidium. Zij beslist op basis van meerderheid van stemm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Indien het limiet van een door de gemeente verstrekt (internet)abonnement wordt overschreden kan de griffier hierover in overleg treden met het betreffende raads- of burgerlid. De griffier kan overgaan tot terugvordering van de extra gemaakte kosten.</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30 dagen na factuurdatum of betaling door raads- of burgerleden ingediend bij de griffier.</text:p>
              </text:list-item>
              <text:list-item text:style-override="id1-3-2-2-9-5">
                <text:number>4.</text:number>
                <text:p text:style-name="al">Voor zover van toepassing draagt de gemeente er zorg voor dat de betaling aan raads- of burgerleden binnen 30 dag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en raadsleden 2015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burgerleden gemeente Meerss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Meerssen, 24 okto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 Verordening rechtspositie raads- en burgerleden gemeente Meerssen 2019</text:p>
          <text:p text:style-name="tussenkopvet">ALGEMEEN DEEL</text:p>
          <text:p text:style-name="tussenkopvet">Burgerleden</text:p>
          <text:p text:style-name="al">De gemeente Meerssen kent in zijn vergaderstelsel burgerleden. De positie en werkzaamheden van burgerleden binnen de gemeente Meerssen is vergelijkbaar met die van een commissielid, als bedoeld in de artikelen 82, 83 en 84 van de gemeentewet. Burgerleden staan daarmee op dezelfde voet als commissieleden.</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text:p>
          <text:p text:style-name="al">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burger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text:p>
          <text:p text:style-name="al">Wel kunnen raads- en burger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burger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 Belastingdienst doorgeven middels een formulier IB-47. Omdat raads- en burger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burgerleden.</text:p>
          <text:p text:style-name="tussenkopvet">ARTIKELSGEWIJZE TOELICHTING</text:p>
          <text:p text:style-name="tussenkopvet">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aarnaast zijn er de zogenoemde ‘bijzondere commissies’, waarbij men kan denken aan bijvoorbeeld een Presidium, Werkgeverscommissie of Auditcommissie.</text:p>
          <text:p text:style-name="al"/>
          <text:p text:style-name="al">De vaststelling dat er sprake is van een bijzondere commissie, met deze financiële gevolgen, moet bij verordening plaatsvinden (zie artikel 3.1.4. van het Rechtspositiebesluit). In de betreffende verordening dient gemotiveerd te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De gemeente Meerssen hanteert presentielijsten om de vergoedingen voor deelname aan een commissie te bepalen.</text:p>
          <text:p text:style-name="tussenkopvet">Artikel 3. Reiskostenvergoeding voor het bijwonen van vergaderingen binnen de gemeente</text:p>
          <text:p text:style-name="al">Ingevolge artikel 3.1.7. en artikel 3.4.3. van het rechtspositiebesluit decentrale politieke ambtsdragers hebben raads- en burgerleden ten laste van de gemeente recht op een reiskostenvergoeding voor het bijwonen van vergaderingen. In de gemeente Meerssen is gekozen voor het ten laste van de gemeente verstrekken van een vaste jaarlijkse vergoeding voor de reiskosten van raads- en burgerleden. Uitgangspunt is een gemiddelde reisafstand (retour) van 5 kilometer ad. € 0,19 per kilometer. Bij raadsleden is er uitgegaan van 3 vergaderingen per maand. Bij burgerleden is er uitgegaan van 2 vergaderingen per maand.</text:p>
          <text:p text:style-name="tussenkopvet">Artikel 4. Reis- en verblijfkosten raads- en burger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burger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5. Nadere regels niet-partijpolitiek georiënteerde scholing raads- en commissieleden</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tussenkopvet">Artikel 6.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zijnde een tablet, ter beschikking. Ook burgerleden hebben op grond van art. 3.4.4 Rechtspositiebesluit decentrale politieke ambtsdragers recht op een tablet.</text:p>
          <text:p text:style-name="al"/>
          <text:p text:style-name="al">Er mag slechts één tablet per persoon verstrekt worden.</text:p>
          <text:p text:style-name="tussenkopvet">Artikel 7.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8. Betaling vaste vergoedingen &amp; artikel 9. Betaling en declaratie van onkosten</text:p>
          <text:p text:style-name="al">Het Rechtspositiebesluit en de Rechtspositieregeling decentrale politieke ambtsdragers regelen wanneer de vergoedingen en onkosten betaald moeten worden aan raads- en burger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burgerleden gemaakte onkosten kunnen verantwoorden. Raads- en burger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565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556998</meta:user-defined>
    <meta:user-defined meta:name="DCTERMS.alternative">Verordening rechtspositie raads- en burgerleden gemeente Meerssen 2019</meta:user-defined>
    <dc:language>nl</dc:language>
    <meta:user-defined meta:name="OVERHEID.Gemeente/DC.spatial">Meerssen</meta:user-defined>
    <meta:user-defined meta:name="DC.title">Verordening rechtspositie raads- en burgerleden gemeente Meerssen 2019</meta:user-defined>
    <meta:user-defined meta:name="DCTERMS.W3CDTF/DCTERMS.available">2019-11-01</meta:user-defined>
    <meta:user-defined meta:name="DCTERMS.W3CDTF/OVERHEIDop.jaargang">2019</meta:user-defined>
    <meta:user-defined meta:name="OVERHEIDop.publicationIssue">265656</meta:user-defined>
    <meta:user-defined meta:name="OVERHEIDop.betreftRegeling">CVDR628692_1</meta:user-defined>
    <meta:user-defined meta:name="xs:date/OVERHEIDop.startdatum">2019-11-02</meta:user-defined>
    <meta:user-defined meta:name="OVERHEIDop.GmbID/DC.identifier">gmb-2019-265656</meta:user-defined>
    <meta:user-defined meta:name="OVERHEIDop.versieInformatie"/>
  </office:meta>
</office:document-meta>
</file>