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nstraat 7, 1441HV Purmerend</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een aanvraag ontvangen voor een omgevingsvergunning op locatie Rozenstraat 7, 1441HV Purmerend. De aanvraag is geregistreerd onder zaaknummer Z2019-0101. De aanvraag betreft:</text:p>
            <text:list text:style-name="id1-3-2-1-1-2">
              <text:list-item text:style-override="id1-3-2-1-1-2-1">
                <text:number>•</text:number>
                <text:p text:style-name="al">het plaatsen van een dakop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56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6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zenstraat 7, 1441HV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565</meta:user-defined>
    <meta:user-defined meta:name="OVERHEIDop.GmbID/DC.identifier">gmb-2019-26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HV 7</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072.33 501748.5</meta:user-defined>
    <meta:user-defined meta:name="OVERHEIDop.versieInformatie"/>
  </office:meta>
</office:document-meta>
</file>