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nabij 1 (kadastraal bekend onder NWK03 B 64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Omgevingsdienst Midden-Holland (ODMH) namens de gemeente Zuidplas een besluit genomen op de aanvraag met kenmerk 2019545817. Dit betreft het tijdelijk plaatsen van een oliebollenkraam (1 nov - 31 dec 2019) ter plaatse van deRaadhuisplein nabij 1 (kadastraal bekend onder NWK03 B 648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56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68.4 442394.92</meta:user-defined>
    <meta:user-defined meta:name="DC.title">Kennisgeving besluit op aanvraag omgevingsvergunning Raadhuisplein nabij 1 (kadastraal bekend onder NWK03 B 6481) in Nieuwerkerk aan den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19-11-01</meta:user-defined>
    <meta:user-defined meta:name="DCTERMS.W3CDTF/OVERHEIDop.jaargang">2019</meta:user-defined>
    <meta:user-defined meta:name="OVERHEIDop.publicationIssue">265647</meta:user-defined>
    <meta:user-defined meta:name="OVERHEIDop.GmbID/DC.identifier">gmb-2019-265647</meta:user-defined>
    <meta:user-defined meta:name="OVERHEIDop.versieInformatie"/>
  </office:meta>
</office:document-meta>
</file>