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0, 6109 AE te Ohé en Laak / Maasgouw / ingekomen 22 oktober 2019 / het realiseren van een tuinpoort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4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Aanvraag omgevingsvergunning / Dorpsstraat 40, 6109 AE te Ohé en Laak / Maasgouw / ingekomen 22 oktober 2019 / het realiseren van een tuinpoort en het aanleggen van een in- en uitrit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643</meta:user-defined>
    <meta:user-defined meta:name="OVERHEIDop.GmbID/DC.identifier">gmb-2019-265643</meta:user-defined>
    <meta:user-defined meta:name="OVERHEIDop.versieInformatie"/>
  </office:meta>
</office:document-meta>
</file>