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naalstraat 1, 6107 CL te Stevensweert / Maasgouw / ingekomen 25 oktober 2019 / het aanpassen van een vleesvarkenshouderij met een luchtwa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64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4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4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7129 349230</meta:user-defined>
    <meta:user-defined meta:name="DC.title">Aanvraag omgevingsvergunning / Kanaalstraat 1, 6107 CL te Stevensweert / Maasgouw / ingekomen 25 oktober 2019 / het aanpassen van een vleesvarkenshouderij met een luchtwasser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5641</meta:user-defined>
    <meta:user-defined meta:name="OVERHEIDop.GmbID/DC.identifier">gmb-2019-265641</meta:user-defined>
    <meta:user-defined meta:name="OVERHEIDop.versieInformatie"/>
  </office:meta>
</office:document-meta>
</file>