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onhuis: Koksgoedweg ong. (sectie L, perceelnr. 39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ksgoedweg ong. (sectie L, perceelnr. 390)</text:p>
            <text:p text:style-name="common-al">Omschrijving:  bouwen van een woonhuis</text:p>
            <text:p text:style-name="common-al">Dossiernummer:  20190048</text:p>
            <text:p text:style-name="common-al">Datum indiening:  22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6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ouwen van een woonhuis: Koksgoedweg ong. (sectie L, perceelnr. 390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64</meta:user-defined>
    <meta:user-defined meta:name="OVERHEIDop.GmbID/DC.identifier">gmb-2019-26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12 440969</meta:user-defined>
    <meta:user-defined meta:name="OVERHEIDop.versieInformatie"/>
  </office:meta>
</office:document-meta>
</file>