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  is aangevraagd voor het realiseren van een B&amp;B en theetuin, Woerdsestraat   26, 6628 KC, in Altforst (21-10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65631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63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63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6026 429276</meta:user-defined>
    <meta:user-defined meta:name="DC.title">Gemeente West Maas en Waal - Een omgevingsvergunning   is aangevraagd voor het realiseren van een B&amp;B en theetuin, Woerdsestraat   26, 6628 KC, in Altforst (21-10-2019)</meta:user-defined>
    <meta:user-defined meta:name="OVERHEID.PostcodeHuisnummer/OVERHEIDop.postcodeHuisnummer">6628KC 26</meta:user-defined>
    <meta:user-defined meta:name="OVERHEIDop.straatnaam">Woerdsestraat</meta:user-defined>
    <meta:user-defined meta:name="OVERHEIDop.woonplaats">Altfors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5631</meta:user-defined>
    <meta:user-defined meta:name="OVERHEIDop.GmbID/DC.identifier">gmb-2019-265631</meta:user-defined>
    <meta:user-defined meta:name="OVERHEIDop.versieInformatie"/>
  </office:meta>
</office:document-meta>
</file>